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-0.191cm" fo:margin-top="0cm" fo:margin-bottom="0cm" table:align="left" style:writing-mode="lr-tb"/>
    </style:style>
    <style:style style:name="Таблица1.A" style:family="table-column">
      <style:table-column-properties style:column-width="6.144cm"/>
    </style:style>
    <style:style style:name="Таблица1.B" style:family="table-column">
      <style:table-column-properties style:column-width="4.881cm"/>
    </style:style>
    <style:style style:name="Таблица1.C" style:family="table-column">
      <style:table-column-properties style:column-width="3.381cm"/>
    </style:style>
    <style:style style:name="Таблица1.D" style:family="table-column">
      <style:table-column-properties style:column-width="2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ведения о результатах публичной защиты диссертации</text:p>
      <text:p text:style-name="P1"><text:span text:style-name="T1">Соискатель: </text:span><text:span text:style-name="T4">Гальт Алексей Альбертович</text:span></text:p>
      <text:p text:style-name="P1"><text:span text:style-name="T1">Тема диссертации: </text:span><text:span text:style-name="T3">Свойство расщепляемости подгрупп в группах лиева типа</text:span></text:p>
      <text:p text:style-name="P2"/>
      <text:p text:style-name="Standard"><text:span text:style-name="T1">Шифр и наименование научной специальности, отрасли науки: </text:span><text:span text:style-name="T2">1.1.5. – математическая логика, алгебра, теория чисел и дискретная математика, физико-математические науки</text:span></text:p>
      <text:p text:style-name="P2">Решение диссертационного совета по результатам защиты диссертации: </text:p>
      <text:p text:style-name="P6">диссертационный совет 24.1.074.02 принял решение присудить Гальту А. А. учёную степень доктора физико-математических наук</text:p>
      <text:p text:style-name="P2"/>
      <text:p text:style-name="P10"><text:span text:style-name="T1">Решение принято на заседании совета </text:span><text:span text:style-name="T1">15</text:span><text:span text:style-name="T1"> </text:span><text:span text:style-name="T1">ноября</text:span><text:span text:style-name="T1"> 20</text:span><text:bookmark text:name="_GoBack"/><text:span text:style-name="T1">2</text:span><text:span text:style-name="T1">4</text:span><text:span text:style-name="T1"> г. При проведении тайного электронного голосования диссертационный совет в количестве </text:span><text:span text:style-name="T1">15</text:span><text:span text:style-name="T1"> человек, из них </text:span><text:span text:style-name="T1">15</text:span><text:span text:style-name="T1"> доктор</text:span><text:span text:style-name="T1">а</text:span><text:span text:style-name="T1"> наук по специальности 1.1.5 – математическая логика, алгебра, теория чисел и дискретная математика, участвовавших в заседании (очно присутствовали <text:s/>1</text:span><text:span text:style-name="T1">3</text:span><text:span text:style-name="T1"> <text:s text:c="2"/>членов <text:s/>совета, <text:s/>участвовали <text:s/>в <text:s/>дистанционном <text:s/>режиме <text:s/></text:span><text:span text:style-name="T1">2</text:span><text:span text:style-name="T1"> <text:s/>членов совета), из 22 человек, входящих в состав совета, проголосовали: за присуждение учёной степени 1</text:span><text:span text:style-name="T1">5</text:span><text:span text:style-name="T1">, против присуждения учёной степени </text:span><text:span text:style-name="T1">0</text:span><text:span text:style-name="T1">, не смогли проголосовать по техническим причинам <text:s/></text:span><text:span text:style-name="T1">0</text:span><text:span text:style-name="T1">.</text:span></text:p>
      <text:p text:style-name="P8">Фамилии, инициалы, учёные степени, форма участия и научные специальности членов диссертационного совета, присутствовавших на заседан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Ершов Ю. Л.</text:p>
            <text:p text:style-name="P3">(председатель совета)</text:p>
          </table:table-cell>
          <table:table-cell table:style-name="Таблица1.A1" office:value-type="string">
            <text:p text:style-name="P3">д.ф.-м.н.,</text:p>
            <text:p text:style-name="P3">академик РАН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Васильев А. В.</text:p>
            <text:p text:style-name="P3">(зам. председателя совета)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Дудкин Ф. А.</text:p>
            <text:p text:style-name="P3">(ученый секретарь)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Алаев П. Е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Будкин А. И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5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Гончаров С. С.</text:p>
          </table:table-cell>
          <table:table-cell table:style-name="Таблица1.A1" office:value-type="string">
            <text:p text:style-name="P3">д.ф.-м.н.,</text:p>
            <text:p text:style-name="P3">академик РАН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Гречкосеева М. А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Желябин В. Н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5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Калимуллин И. Ш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5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Колесников П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Кондратьев А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Мазуров В. Д. </text:p>
            <text:p text:style-name="P3"/>
          </table:table-cell>
          <table:table-cell table:style-name="Таблица1.A1" office:value-type="string">
            <text:p text:style-name="P3">д.ф.-м.н.,</text:p>
            <text:p text:style-name="P3">член-корр. РАН</text:p>
          </table:table-cell>
          <table:table-cell table:style-name="Таблица1.A1" office:value-type="string">
            <text:p text:style-name="P7">дистанцион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Морозов А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Романовский Н. С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  <table:table-row table:style-name="Таблица1.1">
          <table:table-cell table:style-name="Таблица1.A1" office:value-type="string">
            <text:p text:style-name="P3">Швидефски М. В.</text:p>
          </table:table-cell>
          <table:table-cell table:style-name="Таблица1.A1" office:value-type="string">
            <text:p text:style-name="P3">д.ф.-м.н.</text:p>
          </table:table-cell>
          <table:table-cell table:style-name="Таблица1.A1" office:value-type="string">
            <text:p text:style-name="P7">очно</text:p>
          </table:table-cell>
          <table:table-cell table:style-name="Таблица1.A1" office:value-type="string">
            <text:p text:style-name="P4">1.1.5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Попович</meta:initial-creator>
    <meta:editing-cycles>11</meta:editing-cycles>
    <meta:creation-date>2018-06-04T06:46:00</meta:creation-date>
    <dc:date>2024-11-23T09:03:19.26</dc:date>
    <meta:editing-duration>PT1H12M3S</meta:editing-duration>
    <meta:generator>OpenOffice/4.1.3$Win32 OpenOffice.org_project/413m1$Build-9783</meta:generator>
    <meta:document-statistic meta:table-count="1" meta:image-count="0" meta:object-count="0" meta:page-count="1" meta:paragraph-count="74" meta:word-count="254" meta:character-count="18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