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50%" fo:text-align="end" style:justify-single-word="false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.751cm" style:auto-text-indent="false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.751cm" style:auto-text-indent="false"/>
      <style:text-properties officeooo:paragraph-rsid="000c45ee"/>
    </style:style>
    <style:style style:name="P4" style:family="paragraph" style:parent-style-name="normal">
      <style:paragraph-properties fo:margin-left="0cm" fo:margin-right="0cm" fo:line-height="150%" fo:text-indent="0.751cm" style:auto-text-indent="false">
        <style:tab-stops>
          <style:tab-stop style:position="17.501cm" style:type="right"/>
        </style:tab-stops>
      </style:paragraph-properties>
    </style:style>
    <style:style style:name="P5" style:family="paragraph" style:parent-style-name="normal">
      <style:paragraph-properties fo:margin-top="0cm" fo:margin-bottom="0cm" style:contextual-spacing="false" fo:line-height="15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50%" fo:text-indent="0.7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50%" fo:text-indent="0.751cm" style:auto-text-indent="false">
        <style:tab-stops>
          <style:tab-stop style:position="17.501cm" style:type="right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normal">
      <style:paragraph-properties fo:margin-top="0cm" fo:margin-bottom="0cm" style:contextual-spacing="false" fo:line-height="150%" fo:text-align="end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.7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normal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c45ee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officeooo:rsid="000f955d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officeooo:rsid="0010a9db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T8" style:family="text">
      <style:text-properties fo:color="#ff0000" loext:opacity="100%"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text-position="sub 58%"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text-position="sub 58%"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11" style:family="text">
      <style:text-properties style:text-position="super 58%"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12" style:family="text">
      <style:text-properties style:use-window-font-color="true" loext:opacity="0%"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13" style:family="text">
      <style:text-properties style:use-window-font-color="true" loext:opacity="0%" style:font-name="Times New Roman" fo:font-size="14pt" style:font-name-asian="Times New Roman1" style:font-size-asian="14pt" style:font-name-complex="Times New Roman1" style:font-size-complex="14pt"/>
    </style:style>
    <style:style style:name="T14" style:family="text">
      <style:text-properties style:use-window-font-color="true" loext:opacity="0%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15" style:family="text">
      <style:text-properties style:use-window-font-color="true" loext:opacity="0%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16" style:family="text">
      <style:text-properties fo:font-variant="normal" fo:text-transform="none" style:font-name="Times New Roman" fo:font-size="14pt" fo:letter-spacing="normal" fo:font-style="normal" fo:font-weight="normal" style:font-name-asian="Times New Roman1" style:font-size-asian="14pt" style:font-name-complex="Times New Roman1" style:font-size-complex="14pt"/>
    </style:style>
    <style:style style:name="T17" style:family="text">
      <style:text-properties fo:font-variant="normal" fo:text-transform="none" style:font-name="Times New Roman" fo:font-size="14pt" fo:letter-spacing="normal" fo:font-style="normal" fo:font-weight="normal" officeooo:rsid="000d1f48" style:font-name-asian="Times New Roman1" style:font-size-asian="14pt" style:font-name-complex="Times New Roman1" style:font-size-complex="14pt"/>
    </style:style>
    <style:style style:name="T18" style:family="text">
      <style:text-properties fo:font-variant="normal" fo:text-transform="none" fo:color="#222222" loext:opacity="100%" style:font-name="Times New Roman" fo:font-size="14pt" fo:letter-spacing="normal" style:font-name-asian="Times New Roman1" style:font-size-asian="14pt" style:font-name-complex="Times New Roman1" style:font-size-complex="14pt"/>
    </style:style>
    <style:style style:name="T19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style:font-name-asian="Times New Roman1" style:font-size-asian="14pt" style:font-name-complex="Times New Roman1" style:font-size-complex="14pt"/>
    </style:style>
    <style:style style:name="T20" style:family="text">
      <style:text-properties officeooo:rsid="000ae328"/>
    </style:style>
    <style:style style:name="T21" style:family="text">
      <style:text-properties officeooo:rsid="000e17a4"/>
    </style:style>
    <style:style style:name="T22" style:family="text">
      <style:text-properties officeooo:rsid="000f62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ЗАКЛЮЧЕНИЕ ДИССЕРТАЦИОННОГО СОВЕТА 24.1.074.02, СОЗДАННОГО НА БАЗЕ ФЕДЕРАЛЬНОГО ГОСУДАРСТВЕННОГО БЮДЖЕТНОГО УЧРЕЖДЕНИЯ НАУКИ ИНСТИТУТА МАТЕМАТИКИ ИМ. С. Л. СОБОЛЕВА СИБИРСКОГО ОТДЕЛЕНИЯ РОССИЙСКОЙ АКАДЕМИИ НАУК (МИНИСТЕРСТВО НАУКИ И ВЫСШЕГО ОБРАЗОВАНИЯ РФ), ПО ДИССЕРТАЦИИ НА СОИСКАНИЕ УЧЕНОЙ СТЕПЕНИ ДОКТОРА НАУК</text:p>
      <text:p text:style-name="P5"/>
      <text:p text:style-name="P8">аттестационное дело №_______________________</text:p>
      <text:p text:style-name="P1"><text:span text:style-name="T1">решение диссертационного совета от </text:span><text:span text:style-name="T12">15</text:span><text:span text:style-name="T13"> </text:span><text:span text:style-name="T14">ноября</text:span><text:span text:style-name="T8"> </text:span><text:span text:style-name="T1">2024 г. </text:span><text:span text:style-name="T13">№ </text:span><text:span text:style-name="T15"><text:s/>4</text:span><text:span text:style-name="T3"> </text:span></text:p>
      <text:p text:style-name="P5"/>
      <text:p text:style-name="P10">О присуждении Гальту Алексею Альбертовичу, гражданину Российской Федерации, ученой степени доктора физико-математических наук.</text:p>
      <text:p text:style-name="P3"><text:span text:style-name="T1">Диссертация «Свойство расщепляемости подгрупп в группах лиева типа» по специальности 1.1.5. – </text:span><text:span text:style-name="T2">м</text:span><text:span text:style-name="T1">атематическая логика, алгебра, теория чисел и дискретная математика принята к защите 2</text:span><text:span text:style-name="T8"> </text:span><text:span text:style-name="T13">августа</text:span><text:span text:style-name="T1"> 2024 г. (протокол заседания </text:span><text:span text:style-name="T13">№ 4</text:span><text:span text:style-name="T1">) диссертационным советом 24.1.074.02, созданным на базе Федерального государственного бюджетного учреждения науки Института математики им. С. Л. Соболева Сибирского отделения Российской академии наук (Министерство науки и высшего образования РФ), 630090 Новосибирск, пр. Академика Коптюга, 4, приказ № 69-ас от 11.11. 2022 г.</text:span></text:p>
      <text:p text:style-name="P10">Соискатель Гальт Алексей Альбертович, 23 июня 1984 года рождения, диссертацию на соискание ученой степени кандидата физико-математических наук «Вопросы сопряженности в конечных группах лиева типа» защитил в 2010 году в диссертационном совете, созданном на базе Института математики им. С. Л. Соболева Сибирского отделения Российской академии наук, работает старшим научным сотрудником в Федеральном государственном бюджетном учреждении науки Институте математики им. С. Л. Соболева Сибирского отделения Российской академии наук (Министерство науки и высшего образования РФ).</text:p>
      <text:p text:style-name="P2"><text:span text:style-name="T1">Диссертация выполнена в лаборатории алгебры Федерального государственного бюджетного учреждения науки Института математики </text:span><text:soft-page-break/><text:span text:style-name="T1">им. С. Л. Соболева Сибирского отделения Российской академии наук (Министерство науки и высшего образования РФ).</text:span></text:p>
      <text:p text:style-name="P10">Научный консультант – член-корреспондент РАН, доктор физико-математических наук, профессор Мазуров Виктор Данилович, Федеральное государственное бюджетное учреждение науки Институт математики им. С. Л. Соболева Сибирского отделения Российской академии наук, лаборатория алгебры, главный научный сотрудник.</text:p>
      <text:p text:style-name="P10">Официальные оппоненты:</text:p>
      <text:p text:style-name="P2"><text:span text:style-name="T1">Зенков Виктор Иванович, доктор физико-математических наук, профессор, Федеральное государственное бюджетное учреждение науки Институт математики и механики им. Н. Н. Красовского Уральского отделения Российской академии наук, отдел алгебры и топологии, ведущий научный сотрудник</text:span><text:span text:style-name="T6">,</text:span></text:p>
      <text:p text:style-name="P2"><text:span text:style-name="T1">Попов Владимир Леонидович, член-корреспондент РАН, доктор физико-математических наук, профессор, Федеральное государственное бюджетное учреждение науки Математический институт им. В.</text:span><text:span text:style-name="T6"> </text:span><text:span text:style-name="T1">А. Стеклова Российской академии наук, отдел алгебры, главный научный сотрудник,</text:span></text:p>
      <text:p text:style-name="P10">Степанов Алексей Владимирович, доктор физико-математических наук, доцент, Федеральное государственное бюджетное образовательное учреждение высшего образования «Санкт-Петербургский государственный университет», факультет математики и компьютерных наук, доцент, </text:p>
      <text:p text:style-name="P9">дали положительные отзывы на диссертацию.</text:p>
      <text:p text:style-name="P2"><text:span text:style-name="T1">Ведущая организация Федеральное государственное автономное образовательное учреждение высшего образования «Сибирский федеральный университет», г. Красноярск, в своем положительном отзыве, подписанном Нужиным Яковом Нифантьевичем, доктором физико-математических наук, профессором, заведующим кафедрой алгебры и математической логики Института математики и фундаментальной информатики СФУ, и утвержденном Гуцем Денисом Сергеевичем, проректором по учебной работе ФГАОУ ВО «Сибирский федеральный университет», указала, что диссертация А. А. Гальта представляет собой законченное научное исследование; работа отвечает требованиям пп. 9-14 «Положения о порядке присуждения ученых степеней», </text:span><text:soft-page-break/><text:span text:style-name="T1">утвержденного постановлением Правительства Российской Федерации №842 от 24 сентября 2013 г., предъявляемым к докторским диссертациям; автор, Алексей Альбертович Гальт, заслуживает присуждения ученой степени доктора физико-математических наук по специальности 1.1.5. – математическая логика, алгебра, теория чисел и дискретная математика.</text:span></text:p>
      <text:p text:style-name="P10">Соискатель имеет 20 опубликованных работ в рецензируемых научных журналах, в том числе по теме диссертации опубликовано 12 работ, из них в рецензируемых научных изданиях опубликовано 12 работ:</text:p>
      <text:p text:style-name="P2"><text:span text:style-name="T1">1.  Гальт А. А. О расщепляемости нормализатора максимального тора в симплектических группах </text:span><text:span text:style-name="T6">//</text:span><text:span text:style-name="T1"> Известия РАН. Сер. матем. 78, 3(2014), 19–34.</text:span></text:p>
      <text:p text:style-name="P2"><text:span text:style-name="T1">2. Galt</text:span><text:span text:style-name="T6"> A. A.</text:span><text:span text:style-name="T1"> On splitting of the normalizer of a maximal torus in linear groups</text:span><text:span text:style-name="T6"> //</text:span><text:span text:style-name="T1"> J. Algebra Appl. 14 (2015), </text:span><text:span text:style-name="T6">N</text:span><text:span text:style-name="T1">.</text:span><text:span text:style-name="T6"> </text:span><text:span text:style-name="T1">7, 1550114 (20 pages).</text:span></text:p>
      <text:p text:style-name="P2"><text:span text:style-name="T1">3. Galt</text:span><text:span text:style-name="T6"> A. A.</text:span><text:span text:style-name="T1"> On splitting of the normalizer of a maximal torus in orthogonal groups</text:span><text:span text:style-name="T6"> //</text:span><text:span text:style-name="T1"> J. Algebra Appl. 16 (2017), </text:span><text:span text:style-name="T6">N</text:span><text:span text:style-name="T1">.</text:span><text:span text:style-name="T6"> </text:span><text:span text:style-name="T1">9, 1750174 (23 pages).</text:span></text:p>
      <text:p text:style-name="P2"><text:span text:style-name="T1">4. Гальт А. А. О расщепляемости нормализатора максимального тора в исключительных линейных алгебраических группах</text:span><text:span text:style-name="T6"> //</text:span><text:span text:style-name="T1"> Известия РАН. Сер. матем. 81,</text:span><text:span text:style-name="T6"> </text:span><text:span text:style-name="T1">2(2017), 35–52.</text:span></text:p>
      <text:p text:style-name="P2"><text:span text:style-name="T1">5. Galt</text:span><text:span text:style-name="T6"> A. A., Staroletov A. M.</text:span><text:span text:style-name="T1"> On splitting of the normalizer of a maximal </text:span><text:span text:style-name="T6">t</text:span><text:span text:style-name="T1">orus in E</text:span><text:span text:style-name="T9">6</text:span><text:span text:style-name="T1">(q)</text:span><text:span text:style-name="T6"> //</text:span><text:span text:style-name="T1"> Algebra Colloquium</text:span><text:span text:style-name="T6">.</text:span><text:span text:style-name="T1"> 26, 2(2019), 329–350.</text:span></text:p>
      <text:p text:style-name="P2"><text:span text:style-name="T1">6. Гальт А. А., Старолетов А. М. О расщепляемости нормализаторов максимальных торов в группах E</text:span><text:span text:style-name="T9">7</text:span><text:span text:style-name="T1">(q) и E</text:span><text:span text:style-name="T9">8</text:span><text:span text:style-name="T1">(q) </text:span><text:span text:style-name="T6">//</text:span><text:span text:style-name="T1"> Матем. тр. 24, 1(2021), <text:s/>52–101.</text:span></text:p>
      <text:p text:style-name="P2"><text:span text:style-name="T1">7. Гальт А. А., Старолетов А. М.</text:span><text:span text:style-name="T6"> </text:span><text:span text:style-name="T1">Минимальные добавления к максимальным торам в их нормализаторах для групп F</text:span><text:span text:style-name="T9">4</text:span><text:span text:style-name="T1">(q)</text:span><text:span text:style-name="T6"> //</text:span><text:span text:style-name="T1"> Известия РАН. Сер. матем. 86, 1(2022), 134–159.</text:span></text:p>
      <text:p text:style-name="P2"><text:span text:style-name="T1">8. Гальт А. А., Старолетов А. М.</text:span><text:span text:style-name="T6"> </text:span><text:span text:style-name="T1">О расщепляемости нормализаторов максимальных торов в конечных группах лиева типа</text:span><text:span text:style-name="T6"> //</text:span><text:span text:style-name="T1"> Алгебра и логика</text:span><text:span text:style-name="T6">.</text:span><text:span text:style-name="T1"> 62, 1(2023), 33–58.</text:span></text:p>
      <text:p text:style-name="P2"><text:span text:style-name="T1">9. Гальт А. А. Строение нормализаторов максимальных торов в группах лиева типа</text:span><text:span text:style-name="T6"> //</text:span><text:span text:style-name="T1"> Матем. тр. 27, 2(2024), 62–98.</text:span></text:p>
      <text:p text:style-name="P2"><text:soft-page-break/><text:span text:style-name="T1">10.  Гальт</text:span><text:span text:style-name="T6"> </text:span><text:span text:style-name="T1">А. А., Го В., Аверкин Е. М., Ревин Д. О. О локальном случае в теореме Ашбахера для линейных и унитарных групп </text:span><text:span text:style-name="T6">//</text:span><text:span text:style-name="T1"> Сиб. матем. журн. 55, 2(2014), <text:s/>296–303.</text:span></text:p>
      <text:p text:style-name="P2"><text:span text:style-name="T1">11. Гальт</text:span><text:span text:style-name="T6"> </text:span><text:span text:style-name="T1">А. А., Ревин Д. О. Локальный случай в теореме Ашбахера для линейных и унитарных групп</text:span><text:span text:style-name="T6"> //</text:span><text:span text:style-name="T1"> Сиб. электрон. матем. изв. 13(2016), 1207–1218.</text:span></text:p>
      <text:p text:style-name="P2"><text:span text:style-name="T1">12. Ян Н., Гальт</text:span><text:span text:style-name="T6"> </text:span><text:span text:style-name="T1">А. А. О локальном случае в теореме Ашбахера для симплектических и ортогональных групп </text:span><text:span text:style-name="T6">//</text:span><text:span text:style-name="T1"> Сиб. матем. журн. 62, 2(2021), 466–472.</text:span></text:p>
      <text:p text:style-name="P2"><text:span text:style-name="T16">Диссертация посвящена решению вопроса о расщепляемости нормализатора максимального тора в линейных алгебраических группах (проблема Ж. Титса) и в конечных группах лиева типа, а также уточнению теоремы Ашбахера для классических групп в локальном случае.</text:span><text:span text:style-name="T18"> </text:span><text:span text:style-name="T19">В работах соискателя по теме диссертации надлежащим образом отражены представленные в диссертации материалы и положения, выносимые на защиту.</text:span><text:span text:style-name="T18"> </text:span><text:span text:style-name="T16">Результаты диссертации, </text:span><text:span text:style-name="T17">дающие решение </text:span><text:span text:style-name="T16">проблем</text:span><text:span text:style-name="T17">ы</text:span><text:span text:style-name="T16"> Ж. Титса, получены автором лично. Результаты, </text:span><text:span text:style-name="T17">решающие</text:span><text:span text:style-name="T16"> аналогичную проблему для конечных классических групп, также получены автором лично (работы 1-4).</text:span><text:span text:style-name="T1"> При исследовании данной проблемы в исключительных группах лиева типа потребовались вычисления в системах компьютерной алгебры. В связи с этим результаты для исключительных групп получены в соавторстве с А. М. Старолетовым, отвечавшим за компьютерные вычисления, а методы решения проблемы и доказательства основных результатов принадлежат автору диссертации (работы 5-8). В личной работе автора 9 приводится обзор результатов о строении нормализаторов максимальных торов в группах лиева типа. Результаты, касающиеся уточнения теоремы Ашбахера для классических групп, получены в соавторстве с Е. М. Аверкиным, В. Го (Китай), Д. О. Ревиным </text:span><text:span text:style-name="T6">(</text:span><text:span text:style-name="T1">работа 10</text:span><text:span text:style-name="T6">)</text:span><text:span text:style-name="T1">, с Д. О. Ревиным (работа 11) и с Н. Яном (работа 12). Д. О. Ревин отвечал за постановку задачи и возможные подходы к ее решению. Разработка методов решения поставленной задачи и доказательство основных результатов в статьях 10-12 принадлежат А. А. Гальту. Е. М. Аверкин, В. Го (Китай) и Н. Ян участвовали в обсуждении полученных результатов и внесли </text:span><text:soft-page-break/><text:span text:style-name="T1">полезные замечания, позволившие улучшить финальные версии соответствующих работ. </text:span></text:p>
      <text:p text:style-name="P10">Решающий вклад автора диссертации в работах, опубликованных в соавторстве, не вызывает сомнений.</text:p>
      <text:p text:style-name="P10">На диссертацию и автореферат поступили отзывы:</text:p>
      <text:p text:style-name="P10">Мазурова Виктора Даниловича, научного консультанта, отзыв положительный, не содержит замечаний;</text:p>
      <text:p text:style-name="P10">Попова Владимира Леонидовича, официального оппонента, отзыв положительный, отмечено, что мелкие замечания, касающиеся очень редких опечаток и стилистических погрешностей изложения, нет смысла указывать в отзыве, поскольку они никак не снижают высокого уровня этой диссертации;</text:p>
      <text:p text:style-name="P2"><text:span text:style-name="T1">Зенкова Виктора Ивановича, официального оппонента, отзыв положительный, замечания: на стр. 67 нужно «</text:span><text:span text:style-name="T11">2</text:span><text:span text:style-name="T6">D</text:span><text:span text:style-name="T10">n</text:span><text:span text:style-name="T1">»</text:span><text:span text:style-name="T6"> </text:span><text:span text:style-name="T1">вместо «</text:span><text:span text:style-name="T6">D</text:span><text:span text:style-name="T10">n</text:span><text:span text:style-name="T1">», на стр. 111 вместо слова «группы» должно быть «торы»; также нужно внести исправление в формулировки лемм с 2.3.14-2.3.27, с 2.4.19-2.4.23 и 2.4.28-2.4.30, которые однотипны и касаются согласованности окончаний слов в предложении. Отмеченные недостатки легко устранимы и не влияют на содержательную часть работы;</text:span><text:span text:style-name="T6"> </text:span></text:p>
      <text:p text:style-name="P10">Степанова Алексея Владимировича, официального оппонента, отзыв положительный, замечания: текст диссертации содержит небольшое количество опечаток и погрешностей изложения, основной из которых является отсутствие определений некоторых символов до того, как они используются в формулировке; далее, приводятся семь замечаний такого рода. После этого отмечено, что указанные недостатки изложения никоим образом не влияют на положительную оценку работы;</text:p>
      <text:p text:style-name="P10">ведущей организации, отзыв положительный, <text:span text:style-name="T20">существенных </text:span>замечаний нет.</text:p>
      <text:p text:style-name="P10">Выбор официальных оппонентов и ведущей организации обосновывается следующими соображениями. Официальные оппоненты являются признанными специалистами в области теории групп, имеют публикации, близкие к теме диссертационной работы, являются сотрудниками различных организаций и не имеют совместных публикаций с соискателем. Ведущая организация хорошо известна своими научными достижениями в математике; сотрудники кафедры <text:soft-page-break/>алгебры и математической логики Института математики и фундаментальной информатики СФУ являются признанными специалистами по теме диссертации. Соискатель и научный консультант соискателя не работают в данной организации и не являются участниками научно-исследовательских работ, ведущихся в этой организации.</text:p>
      <text:p text:style-name="P10">Диссертационный совет отмечает, что диссертация носит теоретический характер и посвящена классическому направлению теории групп – изучению их подгруппового строения. Одним из центральных объектов при изучении подгруппового строения являются простые группы. Любая конечная группа может быть построена из конечных простых групп с помощью конечного числа расширений, поэтому наиболее естественным представляется изучение подгруппового строения конечных простых групп. При этом основной массив конечных простых групп составляют конечные группы лиева типа.</text:p>
      <text:p text:style-name="P10">Конечные группы лиева типа возникают из линейных алгебраических групп как множество неподвижных точек эндоморфизма Стейнберга. В структурной теории как линейных алгебраических групп, так и конечных групп лиева типа, <text:span text:style-name="T21">важную роль</text:span> играют максимальные торы.</text:p>
      <text:p text:style-name="P10">В работе решается вопрос о расщепляемости нормализатора максимального тора в <text:span text:style-name="T21">простых </text:span>линейных алгебраических группах и в конечных группах лиева типа. В случае алгебраических групп данный вопрос впервые был сформулирован одним из основателей теории алгебраических групп Ж. Титсом в его работе 1966 года. Кроме того, в диссертации исследуется задача об уточнении теоремы Ашбахера для классических групп в локальном случае.</text:p>
      <text:p text:style-name="P10">Основными результатами диссертации являются следующие:</text:p>
      <text:p text:style-name="P10">– найдены все простые связные линейные алгебраические группы, определенные над алгебраическим замыканием простого поля положительной характеристики, в которых нормализатор максимального тора расщепляется над этим тором. Тем самым полностью решена проблема Ж. Титса, сформулированная в его работе 1966 года; </text:p>
      <text:p text:style-name="P10">– для всех конечных простых классических групп найдены все максимальные торы, имеющие дополнение в своем алгебраическом нормализаторе; </text:p>
      <text:p text:style-name="P10"><text:soft-page-break/>– для всех конечных <text:span text:style-name="T22">простых </text:span>исключительных групп лиева типа найдены все максимальные торы, имеющие дополнение в своем алгебраическом нормализаторе; </text:p>
      <text:p text:style-name="P10">– для всех конечных <text:span text:style-name="T22">простых </text:span>исключительных групп лиева типа найдены минимальные порядки прообразов элементов группы Вейля в соответствующем алгебраическом нормализаторе максимального тора; </text:p>
      <text:p text:style-name="P10">– для линейных и унитарных групп получено уточнение теоремы Ашбахера для подгрупп, обладающих нетривиальной нормальной примарной подгруппой;</text:p>
      <text:p text:style-name="P10">– для симплектических и ортогональных групп над полем нечетной характеристики получено уточнение теоремы Ашбахера для подгрупп, обладающих нетривиальной нормальной примарной подгруппой нечетного порядка.</text:p>
      <text:p text:style-name="P10">В работе используются классические методы теории групп: теория конечных простых групп, теория линейных алгебраических групп, теория групп лиева типа, методы линейной алгебры. Автором диссертации разработаны новые подходы и методы, позволившие при исследовании расщепляемости, рассматривать многие классы максимальных торов одновременно. Кроме этого, для вычислений в исключительных группах лиева типа привлекаются компьютерные программы GAP и Magma.</text:p>
      <text:p text:style-name="P10">Достоверность результатов исследований подтверждается подробными структурированными доказательствами, опирающимися на известные и проверяемые факты и прошедшими проверку в том числе при рецензировании статей, в которых опубликованы данные результаты. Основные результаты диссертации обсуждались на семинарах «Теория групп», «Алгебра и логика», а также на Общеинститутском математическом семинаре ИМ СО РАН, Уральском семинаре по теории групп и комбинаторике (г. Екатеринбург), математическом семинаре в Цзяннаньском университете (г. Уси, Китай). Кроме того, автор докладывал полученные результаты на 18 конференциях в России и за рубежом.</text:p>
      <text:p text:style-name="P10">Личный вклад соискателя заключается в его личных научных результатах и решающим вкладом в совместных работах, разработке новых подходов и методов к решению проблем теории групп, изучении профильной литературы, <text:soft-page-break/>представлении результатов исследования на различных конференциях и научных семинарах, подготовке публикаций по итогам выполненной работы.</text:p>
      <text:p text:style-name="P10">Диссертационный совет пришел к выводу о том, что диссертация Гальта А. А. «Свойство расщепляемости подгрупп в группах лиева типа» представляет собой научно-квалификационную работу, которая удовлетворяет требованиям раздела II «Положения о присуждении ученых степеней» (утвержденного постановлением Правительства РФ от 24.09.2013 г. № 842 с изменениями, внесенными Постановлениями Правительства РФ от 30.07.2014 № 723, от 21.04.2016 № 335, от 02.08.2016 № 748, от 29.05.2017 № 650, от 28.08.2017 № 1024, от 01.10.2018 № 1168, от 20.03.2021 № 426, от 11.09.2021 № 1539, от 26.09.2022 № 1690, от 26.01.2023 № 101, от 18.03.2023 № 415, с изменениями, внесенными Решением Верховного Суда РФ от 21.04.2014 № АКПИ14-115, Постановлением Правительства РФ от 26.05.2020 № 751), предъявляемым к диссертациям на соискание ученой степени доктора наук.</text:p>
      <text:p text:style-name="P10">На заседании 15 ноября 2024 г. диссертационный совет принял решение за разработку теоретических положений, совокупность которых можно квалифицировать как крупное научное достижение, присудить Гальту А. А. ученую степень доктора физико-математических наук.</text:p>
      <text:p text:style-name="P2"><text:span text:style-name="T1">При <text:s/>проведении <text:s/>тайного электронного <text:s/>голосования диссертационный совет в количестве </text:span><text:span text:style-name="T3"><text:s/></text:span><text:span text:style-name="T4">15</text:span><text:span text:style-name="T3"> </text:span><text:span text:style-name="T1"><text:s/>человек, из них </text:span><text:span text:style-name="T3"><text:s/></text:span><text:span text:style-name="T4">15</text:span><text:span text:style-name="T3"> </text:span><text:span text:style-name="T1"><text:s/>доктора наук, участвовавших в заседании (очно присутствовали </text:span><text:span text:style-name="T3"><text:s/></text:span><text:span text:style-name="T4">13</text:span><text:span text:style-name="T3"> <text:s/></text:span><text:span text:style-name="T1"><text:s text:c="2"/>членов <text:s/>совета, <text:s/>участвовали <text:s/>в <text:s/>дистанционном <text:s/>режиме </text:span><text:span text:style-name="T3"><text:s/></text:span><text:span text:style-name="T5">2</text:span><text:span text:style-name="T3"> </text:span><text:span text:style-name="T7"><text:s/></text:span><text:span text:style-name="T1">членов совета), из </text:span><text:span text:style-name="T3"><text:s/>22 </text:span><text:span text:style-name="T1"><text:s/>человек, входящих в состав совета, дополнительно введены на разовую защиту </text:span><text:span text:style-name="T3"><text:s/></text:span><text:span text:style-name="T5">0</text:span><text:span text:style-name="T3"> </text:span><text:span text:style-name="T1"><text:s/>человек, проголосовали: за </text:span><text:span text:style-name="T3"><text:s/></text:span><text:span text:style-name="T5">15</text:span><text:span text:style-name="T3"> <text:s/></text:span><text:span text:style-name="T1"><text:s/>, против </text:span><text:span text:style-name="T3"><text:s text:c="2"/></text:span><text:span text:style-name="T5">0</text:span><text:span text:style-name="T3"> <text:s/></text:span><text:span text:style-name="T1">, не смогли проголосовать по техническим причинам </text:span><text:span text:style-name="T3"><text:s text:c="2"/></text:span><text:span text:style-name="T5">0</text:span><text:span text:style-name="T3"> <text:s/></text:span><text:span text:style-name="T1">.</text:span></text:p>
      <text:p text:style-name="P6"/>
      <text:p text:style-name="P7">Председатель<text:tab/>академик РАН</text:p>
      <text:p text:style-name="P7">диссертационного совета<text:tab/>Ершов Юрий Леонидович</text:p>
      <text:p text:style-name="P7"/>
      <text:p text:style-name="P7">Ученый секретарь<text:tab/>доктор физ.-мат. наук</text:p>
      <text:p text:style-name="P7">диссертационного совета<text:tab/>Дудкин Федор Анатольевич</text:p>
      <text:p text:style-name="P4"><text:span text:style-name="T1">Дата оформления Заключения<text:tab/></text:span><text:span text:style-name="T13">15</text:span><text:span text:style-name="T1"> ноября 2024 г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font-name-asian="Calibri1" style:font-size-asian="11pt" style:language-asian="ru" style:country-asian="RU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5%"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font-name-asian="Calibri1" style:font-size-asian="11pt" style:language-asian="ru" style:country-asian="RU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style:contextual-spacing="false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style:contextual-spacing="false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Основной_20_текст_20__28_2_29_" style:display-name="Основной текст (2)" style:family="paragraph" style:default-outline-level="" style:list-styl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orphans="2" fo:widows="2" fo:hyphenation-ladder-count="no-limit" fo:text-indent="-0.67cm" style:auto-text-indent="false" fo:background-color="#ffffff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harStyle4" style:family="text" style:parent-style-name="Default_20_Paragraph_20_Fon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0.998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atiane Ferreira</meta:initial-creator>
    <meta:editing-cycles>18</meta:editing-cycles>
    <meta:creation-date>2024-11-06T04:11:00</meta:creation-date>
    <dc:date>2024-11-19T19:54:46.760193907</dc:date>
    <meta:editing-duration>PT2H50M1S</meta:editing-duration>
    <meta:generator>LibreOffice/7.4.7.2$Linux_X86_64 LibreOffice_project/40$Build-2</meta:generator>
    <meta:document-statistic meta:table-count="0" meta:image-count="0" meta:object-count="0" meta:page-count="8" meta:paragraph-count="57" meta:word-count="1982" meta:character-count="15455" meta:non-whitespace-character-count="134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